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language-asian="cs" style:country-asian="CZ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38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<text:s text:c="10"/></text:span><text:span text:style-name="T3">Spravedlnost bývá slepá <text:s text:c="5"/></text:span><text:span text:style-name="T4">Aleš Brichta</text:span></text:h>
      <text:p text:style-name="P5"/>
      <text:p text:style-name="P6">Dívám se na slunce jak k západu se sklání</text:p>
      <text:p text:style-name="P7">do zad mě tlačí drnů pár.</text:p>
      <text:p text:style-name="P8">Přichází ticho který od vřavy mě chrání</text:p>
      <text:p text:style-name="P9">a přitom bitva trvá dál.</text:p>
      <text:p text:style-name="P10"/>
      <text:p text:style-name="P11"/>
      <text:p text:style-name="P12">Viděl jsem jak se kulka leskne, když se blíží</text:p>
      <text:p text:style-name="P13">včelka, co vyhlédla si cíl.</text:p>
      <text:p text:style-name="P14">Já ruce rozhodil a s osudem se smířil</text:p>
      <text:p text:style-name="P15">život si odkrojil svůj<text:s/>díl.</text:p>
      <text:p text:style-name="P16"/>
      <text:p text:style-name="P17">Spravedlnost bývá slepá</text:p>
      <text:p text:style-name="P18">proč zůstal jsem v tom já</text:p>
      <text:p text:style-name="P19">v prach tě promění v pár větách</text:p>
      <text:p text:style-name="P20">když mat ti dá.</text:p>
      <text:p text:style-name="P21"/>
      <text:p text:style-name="P22">Spravedlnost, holka slepá</text:p>
      <text:p text:style-name="P23">nač váhy vlastně má.</text:p>
      <text:p text:style-name="P24">Kdoví, co mě ještě čeká</text:p>
      <text:p text:style-name="P25">co přijde dál…</text:p>
      <text:p text:style-name="P26"/>
      <text:p text:style-name="P27">Sólo</text:p>
      <text:p text:style-name="P28"/>
      <text:p text:style-name="P29">Spravedlnost bývá slepá</text:p>
      <text:p text:style-name="P30">proč zůstal jsem v tom já.</text:p>
      <text:p text:style-name="P31">V<text:s/>prach tě promění v pár větách</text:p>
      <text:p text:style-name="P32">když mat ti dá.</text:p>
      <text:p text:style-name="P33"><text:s text:c="32"/><text:s text:c="73"/></text:p>
      <text:p text:style-name="P34">Dívám se na Slunce...</text:p>
      <text:p text:style-name="P35">a přitom bitva trvá dál - dál.</text:p>
      <text:p text:style-name="P36"/>
      <text:p text:style-name="P37">Sólo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0-28T16:27:00Z</meta:creation-date>
    <dc:date>2019-10-28T16:27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86" meta:row-count="5" meta:non-whitespace-character-count="673"/>
  </office:meta>
</office:document-meta>
</file>